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text-properties fo:font-size="20pt" style:font-size-asian="20pt" style:font-size-complex="20pt"/>
    </style: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P65" style:parent-style-name="Standard" style:family="paragraph"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fo:font-size="16pt" style:font-size-asian="16pt" style:font-size-complex="16pt"/>
    </style:style>
    <style:style style:name="P6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fo:font-size="16pt" style:font-size-asian="16pt" style:font-size-complex="16pt"/>
    </style:style>
    <style:style style:name="P72" style:parent-style-name="Standard" style:family="paragraph">
      <style:text-properties fo:font-size="16pt" style:font-size-asian="16pt" style:font-size-complex="16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P75" style:parent-style-name="Standard" style:family="paragraph">
      <style:text-properties fo:font-size="16pt" style:font-size-asian="16pt" style:font-size-complex="16pt"/>
    </style:style>
    <style:style style:name="P76" style:parent-style-name="Standard" style:family="paragraph">
      <style:text-properties fo:font-size="16pt" style:font-size-asian="16pt" style:font-size-complex="16pt"/>
    </style:style>
    <style:style style:name="P7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8" style:parent-style-name="Standard" style:family="paragraph">
      <style:text-properties fo:font-size="16pt" style:font-size-asian="16pt" style:font-size-complex="16pt"/>
    </style:style>
    <style:style style:name="P79" style:parent-style-name="Standard" style:family="paragraph">
      <style:text-properties fo:font-size="16pt" style:font-size-asian="16pt" style:font-size-complex="16pt"/>
    </style:style>
    <style:style style:name="P80" style:parent-style-name="Standard" style:family="paragraph">
      <style:text-properties fo:font-size="16pt" style:font-size-asian="16pt" style:font-size-complex="16pt"/>
    </style:style>
    <style:style style:name="P81" style:parent-style-name="Standard" style:family="paragraph">
      <style:text-properties fo:font-size="16pt" style:font-size-asian="16pt" style:font-size-complex="16pt"/>
    </style:style>
    <style:style style:name="P82" style:parent-style-name="Standard" style:family="paragraph">
      <style:text-properties fo:font-size="16pt" style:font-size-asian="16pt" style:font-size-complex="16pt"/>
    </style:style>
    <style:style style:name="P83" style:parent-style-name="Standard" style:family="paragraph">
      <style:text-properties fo:font-size="16pt" style:font-size-asian="16pt" style:font-size-complex="16pt"/>
    </style:style>
    <style:style style:name="P84" style:parent-style-name="Standard" style:family="paragraph">
      <style:text-properties fo:font-size="16pt" style:font-size-asian="16pt" style:font-size-complex="16pt"/>
    </style:style>
    <style:style style:name="P85" style:parent-style-name="Standard" style:family="paragraph">
      <style:text-properties fo:font-size="16pt" style:font-size-asian="16pt" style:font-size-complex="16pt"/>
    </style:style>
    <style:style style:name="P86" style:parent-style-name="Standard" style:family="paragraph">
      <style:text-properties fo:font-size="16pt" style:font-size-asian="16pt" style:font-size-complex="16pt"/>
    </style:style>
    <style:style style:name="P87" style:parent-style-name="Standard" style:family="paragraph">
      <style:text-properties fo:font-size="16pt" style:font-size-asian="16pt" style:font-size-complex="16pt"/>
    </style:style>
    <style:style style:name="P88" style:parent-style-name="Standard" style:family="paragraph">
      <style:text-properties fo:font-size="16pt" style:font-size-asian="16pt" style:font-size-complex="16pt"/>
    </style:style>
    <style:style style:name="P89" style:parent-style-name="Standard" style:family="paragraph">
      <style:text-properties fo:font-size="16pt" style:font-size-asian="16pt" style:font-size-complex="16pt"/>
    </style:style>
    <style:style style:name="P9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1" style:parent-style-name="Standard" style:family="paragraph">
      <style:text-properties fo:font-size="16pt" style:font-size-asian="16pt" style:font-size-complex="16pt"/>
    </style:style>
    <style:style style:name="P92" style:parent-style-name="Standard" style:family="paragraph">
      <style:text-properties fo:font-size="16pt" style:font-size-asian="16pt" style:font-size-complex="16pt"/>
    </style:style>
    <style:style style:name="P93" style:parent-style-name="Standard" style:family="paragraph">
      <style:text-properties fo:font-size="16pt" style:font-size-asian="16pt" style:font-size-complex="16pt"/>
    </style:style>
    <style:style style:name="P9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6" style:parent-style-name="Standard" style:family="paragraph">
      <style:text-properties fo:font-size="16pt" style:font-size-asian="16pt" style:font-size-complex="16pt"/>
    </style:style>
    <style:style style:name="P97" style:parent-style-name="Standard" style:family="paragraph">
      <style:text-properties fo:font-size="16pt" style:font-size-asian="16pt" style:font-size-complex="16pt"/>
    </style:style>
    <style:style style:name="P98" style:parent-style-name="Standard" style:family="paragraph">
      <style:text-properties fo:font-size="16pt" style:font-size-asian="16pt" style:font-size-complex="16pt"/>
    </style:style>
    <style:style style:name="P9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0" style:parent-style-name="Standard" style:family="paragraph">
      <style:text-properties fo:font-size="16pt" style:font-size-asian="16pt" style:font-size-complex="16pt"/>
    </style:style>
    <style:style style:name="P101" style:parent-style-name="Standard" style:family="paragraph">
      <style:text-properties fo:font-size="16pt" style:font-size-asian="16pt" style:font-size-complex="16pt"/>
    </style:style>
    <style:style style:name="P102" style:parent-style-name="Standard" style:family="paragraph">
      <style:text-properties fo:color="#000000" fo:font-size="16pt" style:font-size-asian="16pt" style:font-size-complex="16pt"/>
    </style:style>
    <style:style style:name="P103" style:parent-style-name="Standard" style:family="paragraph">
      <style:text-properties fo:color="#000000" fo:font-size="16pt" style:font-size-asian="16pt" style:font-size-complex="16pt"/>
    </style:style>
    <style:style style:name="P104" style:parent-style-name="Textbody" style:family="paragraph">
      <style:text-properties fo:color="#000000"/>
    </style:style>
    <style:style style:name="T105" style:parent-style-name="Standardskrifttypeiafsnit" style:family="text">
      <style:text-properties fo:font-size="16pt" style:font-size-asian="16pt" style:font-size-complex="16pt"/>
    </style:style>
    <style:style style:name="T106" style:parent-style-name="Standardskrifttypeiafsnit" style:family="text">
      <style:text-properties fo:font-size="16pt" style:font-size-asian="16pt" style:font-size-complex="16pt"/>
    </style:style>
    <style:style style:name="T107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108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109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P110" style:parent-style-name="Standard" style:family="paragraph">
      <style:text-properties fo:font-size="16pt" style:font-size-asian="16pt" style:font-size-complex="16pt"/>
    </style:style>
    <style:style style:name="P1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2" style:parent-style-name="Standard" style:family="paragraph">
      <style:text-properties fo:font-size="16pt" style:font-size-asian="16pt" style:font-size-complex="16pt"/>
    </style:style>
    <style:style style:name="P113" style:parent-style-name="Standard" style:family="paragraph">
      <style:text-properties fo:font-size="16pt" style:font-size-asian="16pt" style:font-size-complex="16pt"/>
    </style:style>
    <style:style style:name="P114" style:parent-style-name="Standard" style:family="paragraph">
      <style:text-properties fo:font-size="16pt" style:font-size-asian="16pt" style:font-size-complex="16pt"/>
    </style:style>
    <style:style style:name="P115" style:parent-style-name="Standard" style:family="paragraph">
      <style:text-properties fo:font-size="16pt" style:font-size-asian="16pt" style:font-size-complex="16pt"/>
    </style:style>
    <style:style style:name="P116" style:parent-style-name="Standard" style:family="paragraph">
      <style:text-properties fo:font-size="16pt" style:font-size-asian="16pt" style:font-size-complex="16pt"/>
    </style:style>
    <style:style style:name="P117" style:parent-style-name="Standard" style:family="paragraph">
      <style:text-properties fo:font-size="16pt" style:font-size-asian="16pt" style:font-size-complex="16pt"/>
    </style:style>
    <style:style style:name="P118" style:parent-style-name="Standard" style:family="paragraph">
      <style:text-properties fo:font-size="16pt" style:font-size-asian="16pt" style:font-size-complex="16pt"/>
    </style:style>
    <style:style style:name="P119" style:parent-style-name="Standard" style:family="paragraph">
      <style:text-properties fo:font-size="16pt" style:font-size-asian="16pt" style:font-size-complex="16pt"/>
    </style:style>
    <style:style style:name="P120" style:parent-style-name="Standard" style:family="paragraph">
      <style:text-properties fo:font-size="16pt" style:font-size-asian="16pt" style:font-size-complex="16pt"/>
    </style:style>
    <style:style style:name="P121" style:parent-style-name="Standard" style:family="paragraph">
      <style:text-properties fo:font-size="16pt" style:font-size-asian="16pt" style:font-size-complex="16pt"/>
    </style:style>
    <style:style style:name="P122" style:parent-style-name="Standard" style:family="paragraph">
      <style:text-properties fo:font-size="16pt" style:font-size-asian="16pt" style:font-size-complex="16pt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6" style:parent-style-name="Standard" style:family="paragraph">
      <style:text-properties fo:font-size="16pt" style:font-size-asian="16pt" style:font-size-complex="16pt"/>
    </style:style>
    <style:style style:name="P127" style:parent-style-name="Standard" style:family="paragraph">
      <style:text-properties fo:font-size="16pt" style:font-size-asian="16pt" style:font-size-complex="16pt"/>
    </style:style>
    <style:style style:name="P128" style:parent-style-name="Standard" style:family="paragraph">
      <style:text-properties fo:font-size="16pt" style:font-size-asian="16pt" style:font-size-complex="16pt"/>
    </style:style>
    <style:style style:name="P129" style:parent-style-name="Standard" style:family="paragraph">
      <style:text-properties fo:font-size="16pt" style:font-size-asian="16pt" style:font-size-complex="16pt"/>
    </style:style>
    <style:style style:name="P130" style:parent-style-name="Standard" style:family="paragraph">
      <style:text-properties fo:font-size="16pt" style:font-size-asian="16pt" style:font-size-complex="16pt"/>
    </style:style>
    <style:style style:name="P13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2" style:parent-style-name="Standard" style:family="paragraph">
      <style:text-properties fo:font-size="16pt" style:font-size-asian="16pt" style:font-size-complex="16pt"/>
    </style:style>
    <style:style style:name="P133" style:parent-style-name="Standard" style:family="paragraph">
      <style:text-properties fo:font-size="16pt" style:font-size-asian="16pt" style:font-size-complex="16pt"/>
    </style:style>
    <style:style style:name="P134" style:parent-style-name="Standard" style:family="paragraph">
      <style:text-properties fo:font-size="16pt" style:font-size-asian="16pt" style:font-size-complex="16pt"/>
    </style:style>
    <style:style style:name="P135" style:parent-style-name="Standard" style:family="paragraph">
      <style:text-properties fo:font-size="16pt" style:font-size-asian="16pt" style:font-size-complex="16pt"/>
    </style:style>
    <style:style style:name="P136" style:parent-style-name="Standard" style:family="paragraph">
      <style:text-properties fo:font-size="16pt" style:font-size-asian="16pt" style:font-size-complex="16pt"/>
    </style:style>
    <style:style style:name="P137" style:parent-style-name="Standard" style:family="paragraph">
      <style:text-properties fo:font-size="16pt" style:font-size-asian="16pt" style:font-size-complex="16pt"/>
    </style:style>
    <style:style style:name="P138" style:parent-style-name="Standard" style:family="paragraph">
      <style:text-properties fo:font-size="16pt" style:font-size-asian="16pt" style:font-size-complex="16pt"/>
    </style:style>
    <style:style style:name="P139" style:parent-style-name="Standard" style:family="paragraph">
      <style:text-properties fo:font-size="16pt" style:font-size-asian="16pt" style:font-size-complex="16pt"/>
    </style:style>
    <style:style style:name="P140" style:parent-style-name="Standard" style:family="paragraph">
      <style:text-properties fo:font-size="16pt" style:font-size-asian="16pt" style:font-size-complex="16pt"/>
    </style:style>
    <style:style style:name="P141" style:parent-style-name="Standard" style:family="paragraph">
      <style:text-properties fo:font-size="16pt" style:font-size-asian="16pt" style:font-size-complex="16pt"/>
    </style:style>
    <style:style style:name="P142" style:parent-style-name="Standard" style:family="paragraph">
      <style:text-properties fo:font-size="16pt" style:font-size-asian="16pt" style:font-size-complex="16pt"/>
    </style:style>
    <style:style style:name="P143" style:parent-style-name="Standard" style:family="paragraph">
      <style:text-properties fo:font-size="16pt" style:font-size-asian="16pt" style:font-size-complex="16pt"/>
    </style:style>
    <style:style style:name="P144" style:parent-style-name="Standard" style:family="paragraph">
      <style:text-properties fo:font-size="16pt" style:font-size-asian="16pt" style:font-size-complex="16pt"/>
    </style:style>
    <style:style style:name="P14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6" style:parent-style-name="Standard" style:family="paragraph">
      <style:text-properties fo:font-size="16pt" style:font-size-asian="16pt" style:font-size-complex="16pt"/>
    </style:style>
    <style:style style:name="P147" style:parent-style-name="Standard" style:family="paragraph">
      <style:text-properties fo:font-size="16pt" style:font-size-asian="16pt" style:font-size-complex="16pt"/>
    </style:style>
    <style:style style:name="P148" style:parent-style-name="Standard" style:family="paragraph">
      <style:text-properties fo:font-size="16pt" style:font-size-asian="16pt" style:font-size-complex="16pt"/>
    </style:style>
    <style:style style:name="P149" style:parent-style-name="Standard" style:family="paragraph">
      <style:text-properties fo:font-size="16pt" style:font-size-asian="16pt" style:font-size-complex="16pt"/>
    </style:style>
    <style:style style:name="P150" style:parent-style-name="Standard" style:family="paragraph">
      <style:text-properties fo:font-size="16pt" style:font-size-asian="16pt" style:font-size-complex="16pt"/>
    </style:style>
    <style:style style:name="P151" style:parent-style-name="Standard" style:family="paragraph">
      <style:text-properties fo:font-size="16pt" style:font-size-asian="16pt" style:font-size-complex="16pt"/>
    </style:style>
    <style:style style:name="P152" style:parent-style-name="Standard" style:family="paragraph">
      <style:text-properties fo:font-size="16pt" style:font-size-asian="16pt" style:font-size-complex="16pt"/>
    </style:style>
    <style:style style:name="P153" style:parent-style-name="Standard" style:family="paragraph">
      <style:text-properties fo:font-size="16pt" style:font-size-asian="16pt" style:font-size-complex="16pt"/>
    </style:style>
    <style:style style:name="P154" style:parent-style-name="Standard" style:family="paragraph">
      <style:text-properties fo:font-size="16pt" style:font-size-asian="16pt" style:font-size-complex="16pt"/>
    </style:style>
    <style:style style:name="P155" style:parent-style-name="Standard" style:family="paragraph">
      <style:text-properties fo:font-size="16pt" style:font-size-asian="16pt" style:font-size-complex="16pt"/>
    </style:style>
    <style:style style:name="P156" style:parent-style-name="Standard" style:family="paragraph">
      <style:text-properties fo:font-size="16pt" style:font-size-asian="16pt" style:font-size-complex="16pt"/>
    </style:style>
    <style:style style:name="P157" style:parent-style-name="Standard" style:family="paragraph">
      <style:text-properties fo:font-size="16pt" style:font-size-asian="16pt" style:font-size-complex="16pt"/>
    </style:style>
    <style:style style:name="P158" style:parent-style-name="Standard" style:family="paragraph">
      <style:text-properties fo:font-size="16pt" style:font-size-asian="16pt" style:font-size-complex="16pt"/>
    </style:style>
    <style:style style:name="P159" style:parent-style-name="Standard" style:family="paragraph">
      <style:text-properties fo:font-size="16pt" style:font-size-asian="16pt" style:font-size-complex="16pt"/>
    </style:style>
    <style:style style:name="P160" style:parent-style-name="Standard" style:family="paragraph">
      <style:text-properties fo:font-size="16pt" style:font-size-asian="16pt" style:font-size-complex="16pt"/>
    </style:style>
    <style:style style:name="P161" style:parent-style-name="Standard" style:family="paragraph">
      <style:text-properties fo:font-size="16pt" style:font-size-asian="16pt" style:font-size-complex="16pt"/>
    </style:style>
    <style:style style:name="P16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3" style:parent-style-name="Standard" style:family="paragraph">
      <style:text-properties fo:font-size="16pt" style:font-size-asian="16pt" style:font-size-complex="16pt"/>
    </style:style>
    <style:style style:name="P164" style:parent-style-name="Standard" style:family="paragraph">
      <style:text-properties fo:font-size="16pt" style:font-size-asian="16pt" style:font-size-complex="16pt"/>
    </style:style>
    <style:style style:name="P165" style:parent-style-name="Standard" style:family="paragraph">
      <style:text-properties fo:font-size="16pt" style:font-size-asian="16pt" style:font-size-complex="16pt"/>
    </style:style>
    <style:style style:name="P16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8" style:parent-style-name="Standard" style:family="paragraph">
      <style:text-properties fo:font-size="16pt" style:font-size-asian="16pt" style:font-size-complex="16pt"/>
    </style:style>
    <style:style style:name="P169" style:parent-style-name="Standard" style:family="paragraph">
      <style:text-properties fo:font-size="16pt" style:font-size-asian="16pt" style:font-size-complex="16pt"/>
    </style:style>
    <style:style style:name="P170" style:parent-style-name="Standard" style:family="paragraph">
      <style:text-properties fo:font-size="16pt" style:font-size-asian="16pt" style:font-size-complex="16pt"/>
    </style:style>
    <style:style style:name="P171" style:parent-style-name="Standard" style:family="paragraph">
      <style:text-properties fo:font-size="16pt" style:font-size-asian="16pt" style:font-size-complex="16pt"/>
    </style:style>
    <style:style style:name="P172" style:parent-style-name="Standard" style:family="paragraph">
      <style:text-properties fo:font-size="16pt" style:font-size-asian="16pt" style:font-size-complex="16pt"/>
    </style:style>
    <style:style style:name="P173" style:parent-style-name="Standard" style:family="paragraph">
      <style:text-properties fo:font-size="16pt" style:font-size-asian="16pt" style:font-size-complex="16pt"/>
    </style:style>
    <style:style style:name="P174" style:parent-style-name="Standard" style:family="paragraph">
      <style:text-properties fo:font-size="16pt" style:font-size-asian="16pt" style:font-size-complex="16pt"/>
    </style:style>
    <style:style style:name="P175" style:parent-style-name="Standard" style:family="paragraph">
      <style:text-properties fo:font-size="16pt" style:font-size-asian="16pt" style:font-size-complex="16pt"/>
    </style:style>
    <style:style style:name="P176" style:parent-style-name="Standard" style:family="paragraph">
      <style:text-properties fo:font-size="16pt" style:font-size-asian="16pt" style:font-size-complex="16pt"/>
    </style:style>
    <style:style style:name="P177" style:parent-style-name="Standard" style:family="paragraph">
      <style:text-properties fo:font-size="16pt" style:font-size-asian="16pt" style:font-size-complex="16pt"/>
    </style:style>
    <style:style style:name="P178" style:parent-style-name="Standard" style:family="paragraph">
      <style:text-properties fo:font-size="16pt" style:font-size-asian="16pt" style:font-size-complex="16pt"/>
    </style:style>
    <style:style style:name="P179" style:parent-style-name="Standard" style:family="paragraph">
      <style:text-properties fo:font-size="16pt" style:font-size-asian="16pt" style:font-size-complex="16pt"/>
    </style:style>
    <style:style style:name="P180" style:parent-style-name="Standard" style:family="paragraph">
      <style:text-properties fo:font-size="16pt" style:font-size-asian="16pt" style:font-size-complex="16pt"/>
    </style:style>
    <style:style style:name="P181" style:parent-style-name="Standard" style:family="paragraph">
      <style:text-properties fo:font-size="16pt" style:font-size-asian="16pt" style:font-size-complex="16pt"/>
    </style:style>
    <style:style style:name="P182" style:parent-style-name="Standard" style:family="paragraph">
      <style:text-properties fo:font-size="16pt" style:font-size-asian="16pt" style:font-size-complex="16pt"/>
    </style:style>
    <style:style style:name="P18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5" style:parent-style-name="Standard" style:family="paragraph">
      <style:text-properties fo:font-size="16pt" style:font-size-asian="16pt" style:font-size-complex="16pt"/>
    </style:style>
    <style:style style:name="P186" style:parent-style-name="Standard" style:family="paragraph">
      <style:text-properties fo:font-size="16pt" style:font-size-asian="16pt" style:font-size-complex="16pt"/>
    </style:style>
    <style:style style:name="P187" style:parent-style-name="Standard" style:family="paragraph">
      <style:text-properties fo:font-size="16pt" style:font-size-asian="16pt" style:font-size-complex="16pt"/>
    </style:style>
    <style:style style:name="P188" style:parent-style-name="Standard" style:family="paragraph">
      <style:text-properties fo:font-size="16pt" style:font-size-asian="16pt" style:font-size-complex="16pt"/>
    </style:style>
    <style:style style:name="P189" style:parent-style-name="Standard" style:family="paragraph">
      <style:text-properties fo:font-size="16pt" style:font-size-asian="16pt" style:font-size-complex="16pt"/>
    </style:style>
    <style:style style:name="P190" style:parent-style-name="Standard" style:family="paragraph">
      <style:text-properties fo:font-size="16pt" style:font-size-asian="16pt" style:font-size-complex="16pt"/>
    </style:style>
    <style:style style:name="P191" style:parent-style-name="Standard" style:family="paragraph">
      <style:text-properties fo:font-size="16pt" style:font-size-asian="16pt" style:font-size-complex="16pt"/>
    </style:style>
    <style:style style:name="P192" style:parent-style-name="Standard" style:family="paragraph">
      <style:text-properties fo:font-size="16pt" style:font-size-asian="16pt" style:font-size-complex="16pt"/>
    </style:style>
    <style:style style:name="P193" style:parent-style-name="Standard" style:family="paragraph">
      <style:text-properties fo:font-size="16pt" style:font-size-asian="16pt" style:font-size-complex="16pt"/>
    </style:style>
    <style:style style:name="P194" style:parent-style-name="Standard" style:family="paragraph">
      <style:text-properties fo:font-size="16pt" style:font-size-asian="16pt" style:font-size-complex="16pt"/>
    </style:style>
    <style:style style:name="P19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6" style:parent-style-name="Standard" style:family="paragraph">
      <style:text-properties fo:font-size="16pt" style:font-size-asian="16pt" style:font-size-complex="16pt"/>
    </style:style>
    <style:style style:name="P197" style:parent-style-name="Standard" style:family="paragraph">
      <style:text-properties fo:font-size="16pt" style:font-size-asian="16pt" style:font-size-complex="16pt"/>
    </style:style>
    <style:style style:name="P198" style:parent-style-name="Standard" style:family="paragraph">
      <style:text-properties fo:font-size="16pt" style:font-size-asian="16pt" style:font-size-complex="16pt"/>
    </style:style>
    <style:style style:name="P199" style:parent-style-name="Standard" style:family="paragraph">
      <style:text-properties fo:font-size="16pt" style:font-size-asian="16pt" style:font-size-complex="16pt"/>
    </style:style>
    <style:style style:name="P200" style:parent-style-name="Standard" style:family="paragraph">
      <style:text-properties fo:font-size="16pt" style:font-size-asian="16pt" style:font-size-complex="16pt"/>
    </style:style>
    <style:style style:name="P201" style:parent-style-name="Standard" style:family="paragraph">
      <style:text-properties fo:font-size="16pt" style:font-size-asian="16pt" style:font-size-complex="16pt"/>
    </style:style>
    <style:style style:name="P202" style:parent-style-name="Standard" style:family="paragraph">
      <style:text-properties fo:font-size="16pt" style:font-size-asian="16pt" style:font-size-complex="16pt"/>
    </style:style>
    <style:style style:name="P203" style:parent-style-name="Standard" style:family="paragraph">
      <style:text-properties fo:font-size="16pt" style:font-size-asian="16pt" style:font-size-complex="16pt"/>
    </style:style>
    <style:style style:name="P204" style:parent-style-name="Standard" style:family="paragraph">
      <style:text-properties fo:font-size="16pt" style:font-size-asian="16pt" style:font-size-complex="16pt"/>
    </style:style>
    <style:style style:name="P205" style:parent-style-name="Standard" style:family="paragraph">
      <style:text-properties fo:font-size="16pt" style:font-size-asian="16pt" style:font-size-complex="16pt"/>
    </style:style>
    <style:style style:name="P206" style:parent-style-name="Standard" style:family="paragraph">
      <style:text-properties fo:font-size="16pt" style:font-size-asian="16pt" style:font-size-complex="16pt"/>
    </style:style>
    <style:style style:name="P20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08" style:parent-style-name="Standard" style:family="paragraph">
      <style:text-properties fo:font-size="16pt" style:font-size-asian="16pt" style:font-size-complex="16pt"/>
    </style:style>
    <style:style style:name="P209" style:parent-style-name="Standard" style:family="paragraph">
      <style:text-properties fo:font-size="16pt" style:font-size-asian="16pt" style:font-size-complex="16pt"/>
    </style:style>
    <style:style style:name="P210" style:parent-style-name="Standard" style:family="paragraph">
      <style:text-properties fo:font-size="16pt" style:font-size-asian="16pt" style:font-size-complex="16pt"/>
    </style:style>
    <style:style style:name="P211" style:parent-style-name="Standard" style:family="paragraph">
      <style:text-properties fo:font-size="16pt" style:font-size-asian="16pt" style:font-size-complex="16pt"/>
    </style:style>
    <style:style style:name="P212" style:parent-style-name="Standard" style:family="paragraph">
      <style:text-properties fo:font-size="16pt" style:font-size-asian="16pt" style:font-size-complex="16pt"/>
    </style:style>
    <style:style style:name="P213" style:parent-style-name="Standard" style:family="paragraph">
      <style:text-properties fo:font-size="16pt" style:font-size-asian="16pt" style:font-size-complex="16pt"/>
    </style:style>
    <style:style style:name="P214" style:parent-style-name="Standard" style:family="paragraph">
      <style:text-properties fo:font-size="16pt" style:font-size-asian="16pt" style:font-size-complex="16pt"/>
    </style:style>
    <style:style style:name="P215" style:parent-style-name="Standard" style:family="paragraph">
      <style:text-properties fo:font-size="16pt" style:font-size-asian="16pt" style:font-size-complex="16pt"/>
    </style:style>
    <style:style style:name="P2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17" style:parent-style-name="Standard" style:family="paragraph">
      <style:text-properties fo:font-size="16pt" style:font-size-asian="16pt" style:font-size-complex="16pt"/>
    </style:style>
    <style:style style:name="P218" style:parent-style-name="Standard" style:family="paragraph">
      <style:text-properties fo:font-size="16pt" style:font-size-asian="16pt" style:font-size-complex="16pt"/>
    </style:style>
    <style:style style:name="P219" style:parent-style-name="Standard" style:family="paragraph">
      <style:text-properties fo:font-size="16pt" style:font-size-asian="16pt" style:font-size-complex="16pt"/>
    </style:style>
    <style:style style:name="P2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1" style:parent-style-name="Standard" style:family="paragraph">
      <style:text-properties fo:font-size="16pt" style:font-size-asian="16pt" style:font-size-complex="16pt"/>
    </style:style>
    <style:style style:name="P222" style:parent-style-name="Standard" style:family="paragraph">
      <style:text-properties fo:font-size="16pt" style:font-size-asian="16pt" style:font-size-complex="16pt"/>
    </style:style>
    <style:style style:name="P223" style:parent-style-name="Standard" style:family="paragraph">
      <style:text-properties fo:font-size="16pt" style:font-size-asian="16pt" style:font-size-complex="16pt"/>
    </style:style>
    <style:style style:name="P224" style:parent-style-name="Standard" style:family="paragraph">
      <style:text-properties fo:font-size="16pt" style:font-size-asian="16pt" style:font-size-complex="16pt"/>
    </style:style>
    <style:style style:name="P2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8" style:parent-style-name="Standard" style:family="paragraph">
      <style:text-properties fo:font-size="16pt" style:font-size-asian="16pt" style:font-size-complex="16pt"/>
    </style:style>
    <style:style style:name="P229" style:parent-style-name="Standard" style:family="paragraph">
      <style:text-properties fo:font-size="16pt" style:font-size-asian="16pt" style:font-size-complex="16pt"/>
    </style:style>
    <style:style style:name="P230" style:parent-style-name="Standard" style:family="paragraph">
      <style:text-properties fo:font-size="16pt" style:font-size-asian="16pt" style:font-size-complex="16pt"/>
    </style:style>
    <style:style style:name="P231" style:parent-style-name="Standard" style:family="paragraph">
      <style:text-properties fo:font-size="16pt" style:font-size-asian="16pt" style:font-size-complex="16pt"/>
    </style:style>
    <style:style style:name="P23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3" style:parent-style-name="Standard" style:family="paragraph">
      <style:text-properties fo:font-size="16pt" style:font-size-asian="16pt" style:font-size-complex="16pt"/>
    </style:style>
    <style:style style:name="P234" style:parent-style-name="Standard" style:family="paragraph">
      <style:text-properties fo:font-size="16pt" style:font-size-asian="16pt" style:font-size-complex="16pt"/>
    </style:style>
    <style:style style:name="P235" style:parent-style-name="Standard" style:family="paragraph">
      <style:text-properties fo:font-size="16pt" style:font-size-asian="16pt" style:font-size-complex="16pt"/>
    </style:style>
    <style:style style:name="P23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8" style:parent-style-name="Standard" style:family="paragraph">
      <style:text-properties fo:font-size="16pt" style:font-size-asian="16pt" style:font-size-complex="16pt"/>
    </style:style>
    <style:style style:name="P239" style:parent-style-name="Standard" style:family="paragraph">
      <style:text-properties fo:font-size="16pt" style:font-size-asian="16pt" style:font-size-complex="16pt"/>
    </style:style>
    <style:style style:name="P240" style:parent-style-name="Standard" style:family="paragraph">
      <style:text-properties fo:font-size="16pt" style:font-size-asian="16pt" style:font-size-complex="16pt"/>
    </style:style>
    <style:style style:name="P241" style:parent-style-name="Standard" style:family="paragraph">
      <style:text-properties fo:font-size="16pt" style:font-size-asian="16pt" style:font-size-complex="16pt"/>
    </style:style>
    <style:style style:name="P242" style:parent-style-name="Standard" style:family="paragraph">
      <style:text-properties fo:font-size="16pt" style:font-size-asian="16pt" style:font-size-complex="16pt"/>
    </style:style>
    <style:style style:name="P243" style:parent-style-name="Standard" style:family="paragraph">
      <style:text-properties fo:font-size="16pt" style:font-size-asian="16pt" style:font-size-complex="16pt"/>
    </style:style>
    <style:style style:name="P24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5" style:parent-style-name="Standard" style:family="paragraph">
      <style:text-properties fo:font-size="16pt" style:font-size-asian="16pt" style:font-size-complex="16pt"/>
    </style:style>
    <style:style style:name="P246" style:parent-style-name="Standard" style:family="paragraph">
      <style:text-properties fo:font-size="16pt" style:font-size-asian="16pt" style:font-size-complex="16pt"/>
    </style:style>
    <style:style style:name="P247" style:parent-style-name="Standard" style:family="paragraph">
      <style:text-properties fo:font-size="16pt" style:font-size-asian="16pt" style:font-size-complex="16pt"/>
    </style:style>
    <style:style style:name="P248" style:parent-style-name="Standard" style:family="paragraph">
      <style:text-properties fo:font-size="16pt" style:font-size-asian="16pt" style:font-size-complex="16pt"/>
    </style:style>
    <style:style style:name="P24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1" style:parent-style-name="Standard" style:family="paragraph">
      <style:text-properties fo:font-size="16pt" style:font-size-asian="16pt" style:font-size-complex="16pt"/>
    </style:style>
    <style:style style:name="P252" style:parent-style-name="Standard" style:family="paragraph">
      <style:text-properties fo:font-size="16pt" style:font-size-asian="16pt" style:font-size-complex="16pt"/>
    </style:style>
    <style:style style:name="T253" style:parent-style-name="Standardskrifttypeiafsni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Regler &amp; Adfærd</text:p>
      <text:p text:style-name="P2"/>
      <text:p text:style-name="P3">for</text:p>
      <text:p text:style-name="P4"><text:s/></text:p>
      <text:p text:style-name="P5">Haveforeningen Østervang</text:p>
      <text:p text:style-name="P6"/>
      <text:p text:style-name="P7"/>
      <text:p text:style-name="P8"><text:s/>§ 1.<text:tab/>Bestemmelser &amp; oplysninger.</text:p>
      <text:p text:style-name="P9"/>
      <text:p text:style-name="P10"><text:tab/>Kontoret ligger på Gammavej nr. 10.</text:p>
      <text:p text:style-name="P11"/>
      <text:p text:style-name="P12"><text:tab/>Kontoret har åbent jf. opslag på hjemmesiden og i opslagstavlen ved<text:s/><text:tab/>kontoret.</text:p>
      <text:p text:style-name="P13"/>
      <text:p text:style-name="P14"><text:tab/>Nedennævnte regler er<text:s/>beskrevet i den på området tinglyste<text:s/><text:tab/>Lokalplan nr. 87, vedtægter for H/F Østervang, Lejekontrakt med<text:s/><text:tab/>Slagelse kommune, Byggeregler for H/F Østervang, og<text:s/><text:tab/><text:tab/><text:tab/>Kolonihaveloven.</text:p>
      <text:p text:style-name="P15"/>
      <text:p text:style-name="P16"><text:tab/>Medlemmet er pligtig at overholde alle bestemmelser, som<text:s/><text:tab/>foreningens generalforsamling, bestyrelse eller offentlige<text:s/><text:tab/>myndigheder pålægger området,<text:s/><text:tab/>ligesom medlemmet er pligtig at<text:s/><text:tab/>overholde de lejeaftalen indeholdte bestemmelser.</text:p>
      <text:p text:style-name="P17"/>
      <text:p text:style-name="P18"><text:tab/>Bestyrelsen vil ved gennemgang af kolonien kontrollere om Regler<text:s/><text:tab/>&amp; adfærd m.m. bliver<text:s/>overholdt.</text:p>
      <text:p text:style-name="P19"/>
      <text:p text:style-name="P20"><text:tab/>Husk at læse i opslagstavlerne, på hjemmesiden og<text:s/><text:tab/><text:tab/><text:tab/><text:tab/>facebook, det kan være af stor betydning for dig.</text:p>
      <text:p text:style-name="P21"/>
      <text:p text:style-name="P22">§ 2<text:s/><text:tab/>Vedligeholdelse af fællesarealer og P pladser.</text:p>
      <text:p text:style-name="P23"/>
      <text:p text:style-name="P24"><text:tab/>Lejeren skal rengøre veje og mellemgange til midten. Tilladelse til at<text:s/><text:tab/>så græs på<text:s/>gangen foran haven, aftales med bestyrelsen.</text:p>
      <text:p text:style-name="P25"/>
      <text:soft-page-break/>
      <text:p text:style-name="P26"><text:tab/>Foreningen står for reparation af veje, havejord må ikke bruges til<text:s/><text:tab/>påfyldning af huller i vejen.</text:p>
      <text:p text:style-name="P27"/>
      <text:p text:style-name="P28"><text:tab/>P pladser, der er etableret i haven, skal have samme standard som<text:s/><text:tab/>ovennævnte.</text:p>
      <text:p text:style-name="P29"/>
      <text:p text:style-name="P30"><text:tab/>Ved renholdelse af vej<text:s/>og mellemgang, må der ikke fræses eller<text:s/><text:tab/>graves.</text:p>
      <text:p text:style-name="P31"/>
      <text:p text:style-name="P32"><text:tab/>Mellemgangene skal være renholdt for sten, hæk<text:s/><text:tab/>afklip m.m.</text:p>
      <text:p text:style-name="P33"/>
      <text:p text:style-name="P34"><text:tab/>Der må ikke henkastes nogen form for affald i kolonien, der må<text:s/><text:tab/><text:tab/>ikke afbrækkes grene og blomster i området der hører til kolonien.<text:s/><text:tab/>Hærværk<text:s/>medfører erstatning, i grelle tilfælde ophævelse af lejemål.</text:p>
      <text:p text:style-name="P35"/>
      <text:p text:style-name="P36"><text:tab/>Alle mellemgange er lukket for kørsel, det er rekreativt område<text:s/><text:tab/><text:tab/>og kan bruges til legeplads.</text:p>
      <text:p text:style-name="P37"/>
      <text:p text:style-name="P38">§ 3<text:s/><text:tab/>Hække – beplantning – pasning af have.</text:p>
      <text:p text:style-name="P39"/>
      <text:p text:style-name="P40"><text:tab/>Alle haver skal være indhegnet med liguster eller naver.</text:p>
      <text:p text:style-name="P41"/>
      <text:p text:style-name="P42"><text:tab/>Hække, hele vejen rundt i haverne må ikke overstige 1,65 meter i<text:s/><text:tab/>højden, målt fra vej eller mellemgang, og en bredde på 0,60 meter</text:p>
      <text:p text:style-name="P43"/>
      <text:p text:style-name="P44"><text:tab/>Hækkeklipning skal ske senest Sankt Hans den 23 juni og senest igen<text:s/><text:tab/>inden 1. Oktober.</text:p>
      <text:p text:style-name="P45"/>
      <text:p text:style-name="P46"><text:tab/>Hække der<text:s/>grænser op til sti, vej, P pladser samt fællesarealer, skal<text:s/><text:tab/>klippes på begge sider.</text:p>
      <text:p text:style-name="P47"/>
      <text:p text:style-name="P48"><text:tab/>Medlemmerne skal selv betale for nye hækkeplanter, hvis de gamle<text:s/><text:tab/>går ud.</text:p>
      <text:p text:style-name="P49"/>
      <text:p text:style-name="P50"><text:tab/>Haven skal være vedligeholdt og ryddelig, så den ikke er til gene for<text:s/><text:tab/>andre ( ukrudt ). Kan forlanges sat i stand. Det samme gælder for alt<text:s/><text:tab/>byggeri, der også skal være vedligeholdt. Ligeledes påhviler det lejer<text:s/><text:tab/>at holde gange og stier ud for haven fri for ukrudt.</text:p>
      <text:p text:style-name="P51"/>
      <text:soft-page-break/>
      <text:p text:style-name="P52"><text:tab/>Bliver man forhindret i at passe sin have i en kort periode, skal man<text:s/><text:tab/>underrette bestyrelsen, så der ikke opstår nogen misforståelser.</text:p>
      <text:p text:style-name="P53"/>
      <text:p text:style-name="P54"><text:tab/>Afstand på 1,25 m fra hæk gælder for følgende: beplantning,<text:s/><text:tab/>kompost, flethegn, plankeværk og materialer af enhver art.</text:p>
      <text:p text:style-name="P55"/>
      <text:p text:style-name="P56"><text:tab/>Haven skal være forsynet med en havelåge der skal åbne indad<text:s/><text:tab/><text:tab/>og må ikke være over 1,1 m bred.</text:p>
      <text:p text:style-name="P57"><text:tab/>Havelågen skal være forsynet med nr.</text:p>
      <text:p text:style-name="P58"><text:tab/>P pladser, der er etableret i haven, skal været omkranset af hæk .</text:p>
      <text:p text:style-name="P59"/>
      <text:p text:style-name="P60"><text:tab/>Dyrkning af euforiserende planter er ulovligt og vil uden varsel<text:s/><text:tab/><text:tab/>medføre politianmeldelse.</text:p>
      <text:p text:style-name="P61"/>
      <text:p text:style-name="P62"><text:tab/>Plantning af<text:s/>skovtræer er ikke tilladt. Eksisterende skal fjernes<text:s/><text:tab/><text:tab/>ved salg eller overdragelse, på sælgers regning.</text:p>
      <text:p text:style-name="P63"/>
      <text:p text:style-name="P64"><text:tab/>Træers højde i haver må ikke overstige 4 meter.</text:p>
      <text:p text:style-name="P65"/>
      <text:p text:style-name="P66"><text:tab/>Beplantning, der er til gene for kørsel og gående, skal beskæres.</text:p>
      <text:p text:style-name="P67"/>
      <text:p text:style-name="P68">§ 4<text:s/><text:tab/>Dyrehold</text:p>
      <text:p text:style-name="P69"/>
      <text:p text:style-name="P70"><text:tab/>Medbragte hunde i kolonien skal føres i kort snor og ejeren skal<text:s/><text:tab/><text:tab/>fjerne eventuelle efterladenskaber. Alle hunderacer der ifølge<text:s/><text:tab/><text:tab/>hundeloven er ulovlige, er ligeledes forbudt i kolonien.<text:s/><text:tab/><text:tab/><text:tab/>Løsgående hunde i haven skal være forsvarligt indespærret, og<text:s/><text:tab/><text:tab/>må ikke kunne<text:s/>komme ud af haven. Hunde må ikke være til gene for<text:s/><text:tab/>nogen, såsom konstant gøen, efterladeskaber med videre.</text:p>
      <text:p text:style-name="P71"><text:tab/></text:p>
      <text:p text:style-name="P72"><text:tab/>Katte der medbringes skal behandles som beskrevet ovenfor om<text:s/><text:tab/><text:tab/>hunde. Børnenes kaniner, marsvin og stuefugle må medbringes,<text:s/><text:tab/><text:tab/>men i deres daglige bur.</text:p>
      <text:p text:style-name="P73"/>
      <text:p text:style-name="P74"><text:tab/>Voliere, terrarier, slanger og andre krybdyr må ikke forefindes i<text:s/><text:tab/><text:tab/>kolonien.</text:p>
      <text:p text:style-name="P75"/>
      <text:p text:style-name="P76"><text:tab/>Fodring af vilde katte må ikke foretages nogen steder på<text:s/><text:tab/><text:tab/><text:tab/>koloniens områder.</text:p>
      <text:soft-page-break/>
      <text:p text:style-name="P77">§ 5 Åbningstider og ophold i kolonien.</text:p>
      <text:p text:style-name="P78"/>
      <text:p text:style-name="P79"><text:tab/>Kolonien er åben fra 1. April til 1.<text:s/>oktober.</text:p>
      <text:p text:style-name="P80"><text:tab/>I vinterhalvåret fra 1. oktober til den 1. april kan bestyrelsen<text:s/><text:tab/>lukke<text:s/><text:tab/>kolonien i forbindelse med dårligt vejr, sne og tøbrud.<text:s/><text:tab/><text:tab/><text:tab/>Oplysning om lukning vil ske på hjemmesiden og facebook.</text:p>
      <text:p text:style-name="P81"/>
      <text:p text:style-name="P82"><text:tab/>Ophold og overnatning i kolonien i perioden 1. oktober til 1. april er<text:s/><text:tab/>strengt forbudt mellem kl 20.00 og kl. 08.00.<text:s/><text:tab/><text:tab/><text:tab/><text:tab/>Undtagelse herfra er foreningshuset når det bruges til møder, kurser<text:s/><text:tab/>og fester, dog uden overnatning.</text:p>
      <text:p text:style-name="P83"/>
      <text:p text:style-name="P84"><text:tab/>Ophold i kolonien, når der er lukket, er på eget ansvar, da der<text:s/><text:tab/><text:tab/>måske ikke kan<text:s/>komme redningskøretøjer ind og hjælpe dig.<text:s/><text:tab/><text:tab/>Ringer du 112 i sommerhalvåret / vinterhalvåret skal du opgive<text:s/><text:tab/><text:tab/>adresse som følger, bor du f.eks på Gammavej 10, hedder din<text:s/><text:tab/><text:tab/>adresse Gammavej 310.</text:p>
      <text:p text:style-name="P85"/>
      <text:p text:style-name="P86"><text:tab/>Udenfor P-pladserne er der standsning og parkering forbudt.</text:p>
      <text:p text:style-name="P87"/>
      <text:p text:style-name="P88"><text:tab/>Postadresse i H/F Østervang er ikke lovligt.</text:p>
      <text:p text:style-name="P89"/>
      <text:p text:style-name="P90">§ 6 Våben</text:p>
      <text:p text:style-name="P91"/>
      <text:p text:style-name="P92"><text:tab/>Brug op opbevaring af alle slags våben på koloniens område er<text:s/><text:tab/>forbudt ifølge våbenloven, overtrædes denne, vil der uden varsel ske<text:s/><text:tab/>en politianmeldelse og medlemskabet blive ophævet uden yderligere<text:s/><text:tab/>varsel.</text:p>
      <text:p text:style-name="P93"/>
      <text:p text:style-name="P94">§ 7 Byggeri, renovering og byggetilladelse.</text:p>
      <text:p text:style-name="P95"/>
      <text:p text:style-name="P96"><text:tab/>Inden nogen som helst form for byggeri eller renovering påbegyndes,<text:s/><text:tab/>skal der søges om tilladelse hos den til enhver tid siddende<text:s/><text:tab/>bestyrelse. Det der er påbegyndt inden tilladelsen er givet,<text:s/>kan blive<text:s/><text:tab/>forlangt fjernet.</text:p>
      <text:p text:style-name="P97"/>
      <text:p text:style-name="P98"><text:tab/>Opsætning af campingvogn, skurvogn, telte, metalskur og metalhuse<text:s/><text:tab/>er ikke tilladt.</text:p>
      <text:p text:style-name="P99"/>
      <text:soft-page-break/>
      <text:p text:style-name="P100"><text:tab/>Bebyggelsen skal vedligeholdes , da den ellers vil blive forlangt<text:s/><text:tab/>istandsat eller fjernet.</text:p>
      <text:p text:style-name="P101"><text:tab/>Ansøgningerne skal tegnes på A 4.</text:p>
      <text:p text:style-name="P102"/>
      <text:p text:style-name="P103"><text:tab/>Der må<text:s/>på den enkelte havelod opføres et kolonihavehus og et udhus<text:s/><text:tab/>i et plan med maksimum 5 meter til tagrygningen og 2½ meter til<text:s/><text:tab/>haveskel. Herudover må der opføres et fritliggende drivhus på højst<text:s/><text:tab/>10 m². Det samlede areal af disse bygninger må ikke overstige<text:s/>0,165<text:s/><text:tab/>x haveloddens grundareal op til maksimum 400 m², hvilket vil sige<text:s/><text:tab/>66 kvm max.</text:p>
      <text:p text:style-name="P104"> </text:p>
      <text:p text:style-name="Standard"><text:span text:style-name="T105"><text:s/></text:span><text:span text:style-name="T106"><text:tab/></text:span><text:span text:style-name="T107">Regler for byggeri, renovering m.m. findes i ”Byggeregler for<text:s/></text:span><text:span text:style-name="T108"><text:tab/>haveforeningen Østervang” der ligger på hjemmesiden eller kan<text:s/></text:span><text:span text:style-name="T109"><text:tab/>afhentes på kontoret.</text:span></text:p>
      <text:p text:style-name="P110"/>
      <text:p text:style-name="P111">§ 8 Salg og<text:s/>vurdering af haver og bygninger</text:p>
      <text:p text:style-name="P112"/>
      <text:p text:style-name="P113"><text:tab/>Inden køb og salg af have, skal der rettes henvendelse til bestyrelsen.</text:p>
      <text:p text:style-name="P114"/>
      <text:p text:style-name="P115"><text:tab/>Ved salg skal de dokumenter der er godkendt på landsplan udfyldes,<text:s/><text:tab/>det sker ved henvendelse til bestyrelsen. Samtidig skal der betales et<text:s/><text:tab/>honorar<text:s/>for vurdering. Honoraret kan ses på hjemmesiden under<text:s/><text:tab/>gebyrer.</text:p>
      <text:p text:style-name="P116"/>
      <text:p text:style-name="P117"><text:tab/>Alt handel skal gå igennem bestyrelsen, ligeledes må sælger ikke<text:s/><text:tab/>modtage nogen form for afregning, afregningen skal ske til<text:s/><text:tab/>bestyrelsen, så eventuel gæld kan fratrækkes.</text:p>
      <text:p text:style-name="P118"/>
      <text:p text:style-name="P119"><text:tab/>Ved salg skal<text:s/>skovtræer fældes, haven og bebyggelsen skal være<text:s/><text:tab/>lovlig jf. Regler &amp; Adfærd, lejekontrakt med kommunen og<text:s/><text:tab/>lokalplanen for området.</text:p>
      <text:p text:style-name="P120"/>
      <text:p text:style-name="P121"><text:tab/>Sælger er pligtig til at vedligeholde og svare alle udgifter og gøremål<text:s/><text:tab/>der hører til havelodden indtil overdragelse har fundet sted til ny<text:s/><text:tab/>lejer.</text:p>
      <text:p text:style-name="P122"/>
      <text:p text:style-name="P123"><text:tab/>Vurderingsresultatet kan afhentes på kontoret senest 7 dage efter<text:s/><text:tab/>vurderingen har fundet sted, til godkendelse af sælger.</text:p>
      <text:p text:style-name="P124"/>
      <text:soft-page-break/>
      <text:p text:style-name="P125">§ 9 Brug af maskiner og anden støjende adfærd.</text:p>
      <text:p text:style-name="P126"/>
      <text:p text:style-name="P127"><text:tab/>Det er tilladt at bruge maskiner og<text:s/>generatorer mandag til fredag i<text:s/><text:tab/>tidsrummet fra kl 08.00 til kl 18.00, og lørdage fra kl 08.00 til kl<text:s/><text:tab/>17.00.</text:p>
      <text:p text:style-name="P128"><text:tab/>På helligdage er det tilladt at bruge maskiner og generatorer fra kl.<text:s/><text:tab/>08.00 til kl 17.00.</text:p>
      <text:p text:style-name="P129"><text:tab/>På søndage er det tilladt at bruge maskiner mellem<text:s/>kl. 10 og 13.</text:p>
      <text:p text:style-name="P130"/>
      <text:p text:style-name="P131">§ 10 Indlæggelse af el og vand i haven, vandingsregler og vedligeholdelse af vandinstallationer. Bortledning af regnvand.</text:p>
      <text:p text:style-name="P132"/>
      <text:p text:style-name="P133"><text:tab/>Der skal søges, den til enhver tid siddende bestyrelse, om tilladelse<text:s/><text:tab/>til at grave el og vand ind i haven. Der må<text:s/>ikke graves i veje eller<text:s/><text:tab/>gange uden tilladelse fra bestyrelsen. Arbejdet skal udføres af<text:s/><text:tab/>bestyrelsen / autoriseret VVS.</text:p>
      <text:p text:style-name="P134"/>
      <text:p text:style-name="P135"><text:tab/>Slanger der ikke er VA godkendt må ikke bruges til fremføring af<text:s/><text:tab/>vand under tryk.</text:p>
      <text:p text:style-name="P136"/>
      <text:p text:style-name="P137"><text:tab/>Det er kun tilladt at vande med<text:s/>håndført slange med spreder, slangen<text:s/><text:tab/>skal afmonteres vandhanen efter brug.</text:p>
      <text:p text:style-name="P138"/>
      <text:p text:style-name="P139"><text:tab/>Regler for vanding, der er fastsat af Slagelse kommune, skal<text:s/><text:tab/>overholdes. Ulige datoer, ulige have nummer. Lige datoer, lige have<text:s/><text:tab/>nummer. Vandingstider er fra kl 18.00 til kl 22.00</text:p>
      <text:p text:style-name="P140"/>
      <text:p text:style-name="P141"><text:tab/>Det anbefales at bruge vandtønder til opsamling af regnvand.</text:p>
      <text:p text:style-name="P142"/>
      <text:p text:style-name="P143"><text:tab/>Bortledning af regnvand fra haverne må ikke være til gene for andre<text:s/><text:tab/>medlemmer, der må ikke dæmmes op for regnvand, regnvand skal<text:s/><text:tab/>kunne løbe uhindret fra veje og mellemgange ind i haverne.</text:p>
      <text:p text:style-name="P144"/>
      <text:p text:style-name="P145">§ 11 Fællesarbejde</text:p>
      <text:p text:style-name="P146"/>
      <text:p text:style-name="P147"><text:tab/>Fællesarbejde foregår om lørdagen i sommerperioden fra kl. 09.00 til<text:s/><text:tab/>kl. 12.00, mødested ved foreningshuset Gammavej 10.</text:p>
      <text:p text:style-name="P148"/>
      <text:p text:style-name="P149"><text:tab/></text:p>
      <text:soft-page-break/>
      <text:p text:style-name="P150"><text:tab/>Opslag om datoer for fællesarbejde findes på hjemmesiden og i<text:s/><text:tab/>opslagstavlen ved foreningshuset.</text:p>
      <text:p text:style-name="P151"/>
      <text:p text:style-name="P152"><text:tab/>Første periode er april, maj og juni, anden periode er juli, august,<text:s/><text:tab/>september og oktober.</text:p>
      <text:p text:style-name="P153"/>
      <text:p text:style-name="P154"><text:tab/>Aflysning af fællesarbejdet vil blive bekendtgjort i opslagstavlen.</text:p>
      <text:p text:style-name="P155"/>
      <text:p text:style-name="P156"><text:tab/>Medlemmet skal møde 1 gang i hver periode, der vil kun blive<text:s/><text:tab/>afskrevet en gang i hver periode. Man må gerne deltage flere gange.<text:s/><text:tab/>Deltager i fællesarbejdet skal være over 18 år.</text:p>
      <text:p text:style-name="P157"/>
      <text:p text:style-name="P158"><text:tab/>Udeblivelse fra fællesarbejde betales pr. periode med et beløb der er<text:s/><text:tab/>fastsat af generalforsamlingen, pt kr 500,- pr. periode. Fritagelse fra<text:s/><text:tab/>fællesarbejde gives<text:s/>ikke.</text:p>
      <text:p text:style-name="P159"/>
      <text:p text:style-name="P160"><text:tab/>Såfremt en lejer sælger sin have, overtager ny lejer forpligtelsen til at<text:s/><text:tab/>deltage i fællesarbejdet, såfremt sælger ikke har deltaget i perioden.</text:p>
      <text:p text:style-name="P161"/>
      <text:p text:style-name="P162">§ 12 Betaling af leje, forsikring og anden kontante ydelser.</text:p>
      <text:p text:style-name="P163"/>
      <text:p text:style-name="P164"><text:tab/>Fremsendte indbetalingskort, vedrørende leje, skal være betalt senest<text:s/><text:tab/>på den påtrykte dato, som hovedregel inden 1. marts, derefter<text:s/><text:tab/>beregnes renter og gebyr, som vedtaget på generalforsamlingen.</text:p>
      <text:p text:style-name="P165"/>
      <text:p text:style-name="P166">§ 13 Kørsel og parkering i kolonien</text:p>
      <text:p text:style-name="P167"/>
      <text:p text:style-name="P168"><text:tab/>Motorkøretøjer skal til enhver tid<text:s/>respektere den fastsatte hastighed<text:s/><text:tab/>på 15 km.</text:p>
      <text:p text:style-name="P169"/>
      <text:p text:style-name="P170"><text:tab/>Parkering skal foregå på de dertil indrettede P pladser jf lokalplanen<text:s/><text:tab/>og aftale med City Parkering.</text:p>
      <text:p text:style-name="P171"><text:s/><text:tab/></text:p>
      <text:p text:style-name="P172"><text:tab/>Pr. 1. maj 2015 har City Parkering overtaget opsyn med om<text:s/><text:tab/>parkeringsreglerne bliver overholdt.</text:p>
      <text:p text:style-name="P173"/>
      <text:p text:style-name="P174"><text:tab/>Parkering på veje og stier er strengt forbudt, der skal være plads til<text:s/><text:tab/>udrykningskøretøjer. Alle trailere skal være på den store P plads på<text:s/><text:tab/>vej 5 og P pladsen i bunden af vej 2, efter anvisning fra bestyrelsen. <text:s text:c="5"/><text:soft-page-break/><text:tab/></text:p>
      <text:p text:style-name="P175"><text:tab/>Henstilling af uindregistrerede køretøjer på koloniens område er ikke<text:s/><text:tab/>tilladt og vil blive fjernet uden varsel for ejerens regning.<text:s/><text:tab/></text:p>
      <text:p text:style-name="P176"/>
      <text:p text:style-name="P177"><text:tab/>Gravemaskiner og bæltekøretøjer må ikke forefindes på koloniens<text:s/><text:tab/>område uden bestyrelsens tilladelse, det samme gælder alle maskiner<text:s/><text:tab/>der ikke har noget med<text:s/>kolonihaver at gøre.</text:p>
      <text:p text:style-name="P178"/>
      <text:p text:style-name="P179"><text:tab/>Der må ikke henstilles campingvogn, skurvogn, både, trailere og<text:s/><text:tab/>andet der ikke har nogen relation til kolonihaverne på H/F<text:s/><text:tab/>Østervangs områder og i haverne.</text:p>
      <text:p text:style-name="P180"/>
      <text:p text:style-name="P181"><text:tab/>Køretøjer over 3500 kg må kun køre i kolonien med særlig tilladelse,<text:s/><text:tab/>på grund af vejenes beskaffenhed.</text:p>
      <text:p text:style-name="P182"/>
      <text:p text:style-name="P183">§ 14 Brug af grill, pejse, bålfade, brændeovne samt åben ild.</text:p>
      <text:p text:style-name="P184"/>
      <text:p text:style-name="P185"><text:tab/>Vejledning om regler for afbrænding i Slagelse Kommune skal<text:s/><text:tab/>overholdes.</text:p>
      <text:p text:style-name="P186"/>
      <text:p text:style-name="P187"><text:tab/>Brug af gasgrill er tilladt. Alm grill må kun benyttes ved brug af<text:s/><text:tab/>godkendte materialer.</text:p>
      <text:p text:style-name="P188"/>
      <text:p text:style-name="P189"><text:tab/>Pejse og brændeovne skal være godkendte efter loven, der skal være<text:s/><text:tab/>udstedt skorstensfejerattest. Kopi af attesten skal afleveres til<text:s/><text:tab/>bestyrelsen, afbrænding i disse skal ske efter miljøloven. Der skal<text:s/><text:tab/>være gnistfang på alle skorstene.</text:p>
      <text:p text:style-name="P190"/>
      <text:p text:style-name="P191"><text:tab/>Alt afbrænding er totalt forbudt i Slagelse kommune, det samme<text:s/><text:tab/>gælder i kolonihaver.</text:p>
      <text:p text:style-name="P192"/>
      <text:p text:style-name="P193"><text:tab/>Overholdes § 14 ikke, vil brandvæsenet blive tilkaldt på have ejerens<text:s/><text:tab/>regning, ved skade kan der blive problemer med erstatning fra<text:s/><text:tab/>forsikring.</text:p>
      <text:p text:style-name="P194"/>
      <text:p text:style-name="P195">§ 15<text:s/>Kompost, køkkenaffald</text:p>
      <text:p text:style-name="P196"/>
      <text:p text:style-name="P197"><text:tab/>Komposten modtager alt fra haven der kan komposteres.<text:s/><text:line-break/></text:p>
      <text:soft-page-break/>
      <text:p text:style-name="P198"><text:tab/>Det er ikke tilladt at aflevere grønt affald med trailer, der henvises i<text:s/><text:tab/>stedet til Affald+.</text:p>
      <text:p text:style-name="P199"/>
      <text:p text:style-name="P200"><text:tab/>Storskrald, møbler, gl. materialer, træstød, m.m. skal afleveres på<text:s/><text:tab/>Affald+.</text:p>
      <text:p text:style-name="P201"><text:tab/>Det er strengt forbudt af grave køkkenaffald og andet affald ned i<text:s/><text:tab/>haven, gælder ikke kompost.</text:p>
      <text:p text:style-name="P202"/>
      <text:p text:style-name="P203"><text:tab/>Der må ikke bortfjernes jord fra kolonien.</text:p>
      <text:p text:style-name="P204"/>
      <text:p text:style-name="P205"><text:tab/>Køkkenaffald m.m. fra kolonien kan afleveres i de opstillede<text:s/><text:tab/>containere ved foreningshuset.</text:p>
      <text:p text:style-name="P206"/>
      <text:p text:style-name="P207">§ 16 Adresseændring, bopælspligt</text:p>
      <text:p text:style-name="P208"/>
      <text:p text:style-name="P209"><text:tab/>Adresseændring skal meddeles til kontoret senest 14 dage efter<text:s/><text:tab/>flytning. Der skal samtidig fremvises gyldigt sygesikringsbevis.</text:p>
      <text:p text:style-name="P210"/>
      <text:p text:style-name="P211"><text:tab/>Det er ikke tilladt at have adresse i H/Ø Østervang.</text:p>
      <text:p text:style-name="P212"><text:tab/>Såfremt der ikke meldes adresseændring og det<text:s/>bliver nødvendigt at<text:s/><text:tab/>forespørge kommunen om ny adresse, betaler lejer det gebyr som<text:s/><text:tab/>kommunen opkræver.</text:p>
      <text:p text:style-name="P213"/>
      <text:p text:style-name="P214"><text:tab/>Der er bopælspligt i Slagelse kommune, for at erhverve en have i H/F<text:s/><text:tab/>Østervang.</text:p>
      <text:p text:style-name="P215"/>
      <text:p text:style-name="P216">§17 Forsikring</text:p>
      <text:p text:style-name="P217"/>
      <text:p text:style-name="P218"><text:tab/>Alle havelodder skal være forsikret med minimum<text:s/>brand og storm.<text:s/><text:tab/>Der skal afleveres en kopi af policen til bestyrelsen, samtidig skal der<text:s/><text:tab/>afleveres kopi af kvittering.</text:p>
      <text:p text:style-name="P219"/>
      <text:p text:style-name="P220">§18 Udlejning af foreningshus.</text:p>
      <text:p text:style-name="P221"/>
      <text:p text:style-name="P222"><text:tab/>Foreningshuset kan kun lejes af medlemmerne.</text:p>
      <text:p text:style-name="P223"><text:tab/>Læs nærmere om betingelser, pris m.m. på hjemmesiden.</text:p>
      <text:p text:style-name="P224"/>
      <text:p text:style-name="P225"/>
      <text:p text:style-name="P226"/>
      <text:soft-page-break/>
      <text:p text:style-name="P227">§ 19 Slagtning</text:p>
      <text:p text:style-name="P228"/>
      <text:p text:style-name="P229"><text:tab/>Det er strengt forbudt at slagte i kolonien, der vil straks ske<text:s/><text:tab/>anmeldelse til kredslægen og politi.</text:p>
      <text:p text:style-name="P230"><text:tab/>Der vil samtidig ske ophævelse af medlemskab uden yderligere<text:s/><text:tab/>varsel.</text:p>
      <text:p text:style-name="P231"/>
      <text:p text:style-name="P232">§ 20 Chikane, ansvar.</text:p>
      <text:p text:style-name="P233"/>
      <text:p text:style-name="P234"><text:tab/>Chikane af medlemmer<text:s/>eller bestyrelse, medfører ophævelse af<text:s/><text:tab/>medlemskab, uden yderligere varsel.</text:p>
      <text:p text:style-name="P235"/>
      <text:p text:style-name="P236">§ 21 Legeredskaber</text:p>
      <text:p text:style-name="P237"/>
      <text:p text:style-name="P238"><text:tab/>Nedenfor anførte legeredskaber m.m. skal placeres min 1,25 meter<text:s/><text:tab/>fra rod af hæk</text:p>
      <text:p text:style-name="P239"><text:tab/>Trampoliner og hoppepuder skal fastgøres til jorden.</text:p>
      <text:p text:style-name="P240"><text:tab/>Legetårne med gynger og vipper.</text:p>
      <text:p text:style-name="P241"><text:tab/>Legehuse der ikke er flytbare, skal der søges om byggetilladelse til.</text:p>
      <text:p text:style-name="P242"><text:tab/>Alt boldspil må ikke være til gene for naboerne. Legeredskaber der<text:s/><text:tab/>skal faststøbes i jorden, skal oplyses til bestyrelsen.</text:p>
      <text:p text:style-name="P243"/>
      <text:p text:style-name="P244">§ 22 Flag, paraboler og antenner</text:p>
      <text:p text:style-name="P245"/>
      <text:p text:style-name="P246"><text:tab/>Der må<text:s/>kun flages med Dannebrog på flagstænger og lignende.</text:p>
      <text:p text:style-name="P247"><text:tab/>Der må ikke være synlige antenner og paraboler.</text:p>
      <text:p text:style-name="P248"/>
      <text:p text:style-name="P249">§ 23 Lejeforhold, medlemskab og valg.</text:p>
      <text:p text:style-name="P250"/>
      <text:p text:style-name="P251"><text:tab/>Et medlem kan kun leje een have og kan ikke samtidig være medlem<text:s/><text:tab/>af en anden haveforening under Kolonihaveforbundet. Overtrædes<text:s/><text:tab/>denne bestemmelse skal bestyrelsen bringe lejemålet til ophør med<text:s/><text:tab/>14 dages varsel jfr. § 8.</text:p>
      <text:p text:style-name="P252"/>
      <text:p text:style-name="Standard"><text:span text:style-name="T2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t Nielsen</meta:initial-creator>
    <dc:creator>Michael Niemann</dc:creator>
    <meta:creation-date>2020-09-17T05:12:00Z</meta:creation-date>
    <dc:date>2020-09-17T05:12:00Z</dc:date>
    <meta:template xlink:href="Normal" xlink:type="simple"/>
    <meta:editing-cycles>2</meta:editing-cycles>
    <meta:editing-duration>PT60S</meta:editing-duration>
    <meta:document-statistic meta:page-count="10" meta:paragraph-count="27" meta:word-count="1928" meta:character-count="13665" meta:row-count="98" meta:non-whitespace-character-count="11764"/>
  </office:meta>
</office:document-meta>
</file>